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left="2.4611in">
        <style:tab-stops/>
      </style:paragraph-properties>
    </style:style>
    <style:style style:name="T2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Informacja dla Obwodowych<text:s/>Komisji Wyborczych</text:p>
      <text:p text:style-name="P2"><text:span text:style-name="T3">Informujemy, że w dniu<text:s/></text:span><text:span text:style-name="T4">16 października 2018 r</text:span><text:span text:style-name="T5">. (wtorek) w Sali widowiskowej Urzędu Gminy w</text:span><text:span text:style-name="T6"> </text:span><text:span text:style-name="T7">Sobole</text:span><text:span text:style-name="T8">wie ul. Rynek 1, 08-460 Sobolew</text:span><text:span text:style-name="T9"><text:s/>odbędą się szkolenia oraz pierwsze posiedzenia<text:s/></text:span><text:span text:style-name="T10">Obwodowych Komisji Wyborczych</text:span></text:p>
      <text:list text:style-name="LFO1" text:continue-numbering="true">
        <text:list-item>
          <text:p text:style-name="P11"><text:span text:style-name="T12">Obwodowa Komisja Wyborcza ds. Przeprowadzenia Głosowania</text:span><text:span text:style-name="T13"><text:s/>–<text:s/></text:span><text:span text:style-name="T14">godz. 16:00</text:span></text:p>
        </text:list-item>
        <text:list-item>
          <text:p text:style-name="P15"><text:span text:style-name="T16">Obwodowa Komisja Wyborcza ds. Ustalenia Wyników Głosowania</text:span><text:span text:style-name="T17"><text:s/>–<text:s/></text:span><text:span text:style-name="T18">godz. 18:00</text:span></text:p>
        </text:list-item>
      </text:list>
      <text:p text:style-name="P19"><text:s/><text:tab/></text:p>
      <text:p text:style-name="P20"><text:span text:style-name="T21">Obecność obowiązk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walski Ryszard</meta:initial-creator>
    <dc:creator>Kowalski Ryszard</dc:creator>
    <meta:creation-date>2018-10-09T11:57:00Z</meta:creation-date>
    <dc:date>2018-10-09T12:28:00Z</dc:date>
    <meta:template xlink:href="Normal" xlink:type="simple"/>
    <meta:editing-cycles>2</meta:editing-cycles>
    <meta:editing-duration>PT1860S</meta:editing-duration>
    <meta:document-statistic meta:page-count="1" meta:paragraph-count="1" meta:word-count="59" meta:character-count="418" meta:row-count="3" meta:non-whitespace-character-count="360"/>
  </office:meta>
</office:document-meta>
</file>